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28*"/>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29*"/>
    </style:style>
  </office:automatic-styles>
  <office:body>
    <office:text>
      <text:p text:style-name="new_page_staatscourant"/>
      <text:p text:style-name="single-kop-titel">DAEB Aanwijzingsbesluit inzake Verbouwen en uitbreiden welzijnsaccommodatie  De Hall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1.1  De volgende diensten zijn als dienst van algemeen economische belang   aangewezen: </text:p>
              <text:p text:style-name="al">Het centraliseren van de maatschappelijke activiteiten in de kern Axel door het creëren van één centrale ontmoetingsplek.  </text:p>
              <text:p text:style-name="al">Het bieden van een plek aan stichtingen en verenigingen om hun activiteiten te kunnen uitvoeren. </text:p>
              <text:list text:style-name="id1-3-2-2-1-3-5">
                <text:list-item text:style-override="id1-3-2-2-1-3-5-1">
                  <text:number>2.</text:number>
                  <text:p text:style-name="al">Deze aanwijzing eindigt van rechtswege wanneer de subsidie die voor bovenstaande activiteiten is verleend, definitief is vastgesteld en uiterlijk op 31 december 2025. </text:p>
                </text:list-item>
              </text:list>
              <text:p text:style-name="al">De aangewezen diensten zullen worden uitgevoerd door SBWA althans door door hen in te schakelen derden in overeenstemming met het vooraf besproken plan en de bouwtekeningen zoals als bijlage 3 bij het besluit van het college van Burgemeester en Wethouders van 27 februari 2024 gevoegd. </text:p>
              <text:p text:style-name="al">De aangewezen diensten zullen worden uitgevoerd binnen de kern Axel, op het adres Rooseveltlaan 1a. </text:p>
              <text:p text:style-name="al">De parameters voor de berekening, de controle en de herziening van de compensatie, zijn als volgt: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Het compensatiebedrag is niet hoger dan hetgeen nodig is ter dekking van de nettokosten van de uitvoering van de openbaredienstverplichtingen, met inbegrip van een redelijke winst.  </text:p>
              <text:p text:style-name="al">De nettokosten kunnen worden berekend als het verschil tussen kosten in de zin van lid 3 en de inkomsten in de zin van lid 4 van artikel 5 van het besluit van de Europese Commissie van 20 december 2011 (2012.21.EU). </text:p>
              <text:p text:style-name="al">De berekening van de kosten zal plaatsvinden op basis van de Algemene subsidieverordening Terneuzen 2017. Dat betekent dat alleen kosten die doelmatig, redelijkerwijs nodig en rechtstreeks aan de activiteiten zijn toe te rekenen, worden gesubsidieerd. </text:p>
              <text:p text:style-name="al">Subsidievaststelling zal plaatsvinden op basis van werkelijke kosten en gerealiseerde inkomsten.  1.8 De regels om overcompensatie te vermijden en terug te betalen zijn als volgt: </text:p>
              <text:p text:style-name="al"/>
              <text:p text:style-name="al">Controle op overcompensatie vindt plaats bij de vaststelling van de subsidie en minimaal eens per jaar. </text:p>
              <text:p text:style-name="al">Ons college vordert betaalde overcompensatie terug en past de parameters ter berekening van de compensatie eventueel voor de toekomst aan. </text:p>
              <text:p text:style-name="al">De subsidieontvanger wordt verplicht Burgemeester en Wethouders onverwijld schriftelijk mee te delen indien er te veel is gecompenseerd voor de verrichte Dienst van Algemeen Economisch Belang </text:p>
              <text:p text:style-name="al"/>
            </text:section>
            <text:section text:name="artikel_id1-3-2-2-1-4" text:style-name="artikel">
              <text:p text:style-name="artikel_kop_titel"><text:span text:style-name="artikel_kop_label">Artikel</text:span> <text:span text:style-name="artikel_kop_nr">2</text:span> </text:p>
              <text:p text:style-name="al">Dit besluit treedt in werking vanaf de dag na verzending. </text:p>
              <text:p text:style-name="al"/>
              <text:p text:style-name="al">Burgemeester en Wethouders van Terneuze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gemeentesecretari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S.I.L. (Steven) de Waal </text:p>
                    </table:table-cell>
                    <table:table-cell table:style-name="entry" table:number-rows-spanned="1" table:number-columns-spanned="1">
                      <text:p text:style-name="table_al"/>
                    </table:table-cell>
                    <table:table-cell table:style-name="entry" table:number-rows-spanned="1" table:number-columns-spanned="1">
                      <text:p text:style-name="table_al">H.J.A. (Erik) van Merrienboer </text:p>
                    </table:table-cell>
                  </table:table-row>
                </table:table>
                <text:p text:style-name="table_bottom"/>
              </text:section>
              <text:p text:style-name="al"/>
              <text:p text:style-name="al"/>
              <text:p text:style-name="al">
              <text:span text:style-name="nadrukvet">Gepubliceerd: </text:span>Dag van verzending<text:span text:style-name="nadrukvet"/></text:p>
              <text:p text:style-name="al">
              <text:span text:style-name="nadrukvet">
                <text:span text:style-name="nadrukcur"/>
              </text:span>
            </text:p>
              <text:p text:style-name="al">
              <text:span text:style-name="nadrukvet">Rechtsmiddelen:  </text:span>
            </text:p>
              <text:p text:style-name="al">Als u het niet eens bent met dit besluit, dan kunt u binnen zes weken na de dag dat het besluit is verzonden een bezwaarschrift indienen bij het college van Burgemeester en Wethouders, Postbus 35, 4530 AA Terneuzen.  </text:p>
              <text:p text:style-name="al"/>
              <text:p text:style-name="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  </text:p>
              <text:p text:style-name="al"/>
              <text:p text:style-name="al">Het indienen van een bezwaarschrift leidt niet tot schorsing van het besluit. Indien er sprake is van spoed en u vreest voor onherstelbare gevolgen, is het mogelijk een voorlopige voorziening te vragen bij de  </text:p>
              <text:p text:style-name="al">Voorzieningenrechter van de Rechtbank Zeeland-West-Brabant, Postbus 90006, 4800 PA Breda. Als eis geldt dat u een bezwaarschrift heeft ingediend. U moet rekening houden met het betalen van griffierechten.  </text:p>
              <text:p text:style-name="al">
              <text:span text:style-name="nadrukvet">
                <text:span text:style-name="nadrukcur"/>
              </text:span>
            </text:p>
            </text:section>
            <text:p text:style-name="hoofdstuk_bottom"/>
          </text:section>
          <text:section text:name="artikel_id1-3-2-2-2" text:style-name="artikel">
            <text:p text:style-name="artikel_kop_titel"><text:span text:style-name="artikel_kop_label"/> <text:span text:style-name="artikel_kop_nr"/> </text:p>
            <text:p text:style-name="al">Bekendmaking van het besluit van 27 februari 2024 </text:p>
            <text:p text:style-name="al">Burgemeester en Wethouders van Terneuzen </text:p>
            <text:p text:style-name="al"/>
            <text:p text:style-name="al">Gelet op artikel 160 van de Gemeentewet; </text:p>
            <text:p text:style-name="al">gelet op artikel 14, 106 tweede lid en artikel 165 van het Verdrag betreffende de werking van de Europese Unie; gelet op het Vrijstellingsbesluit van de Europese Commissie van 20 december 2011, </text:p>
            <text:p text:style-name="al">2012/21/EU (PB EU 2012 L7/3) </text:p>
            <text:p text:style-name="al">gelet op Verordening (eu) 2023/2832 van de commissie van 13 december 2023 betreffende de toepassing van de artikelen 107 en 108 van het Verdrag betreffende de werking van de Europese Unie op de-minimissteun verleend aan diensten van algemeen economisch belang verrichtende ondernemingen (Verordening (EU) Nr. 2023/2832 Publicatieblad van de Europese Unie L van 15.12.2023) </text:p>
            <text:p text:style-name="al"/>
            <text:p text:style-name="al">Overwegende dat, </text:p>
            <text:p text:style-name="al"/>
            <text:p text:style-name="al">Het centraliseren van de maatschappelijke activiteiten en het creëren van één centrale ontmoetingsplek in de kern Axel van belang is voor de leefbaarheid in de kern Axel. </text:p>
            <text:p text:style-name="al">De gemeente Terneuzen investeert op het gebied van leefbaarheid en eenzaamheid. </text:p>
            <text:p text:style-name="al">Het centraliseren past binnen het op 9 november 2023 vastgestelde welzijnsaccommodatiebeleid van de gemeente Terneuzen. </text:p>
            <text:p text:style-name="al">Het centraliseren van maatschappelijke activiteiten en het creëren van één centrale ontmoetingsplek niet of onvoldoende door de markt wordt opgepakt; </text:p>
            <text:p text:style-name="al">Ingevolge artikel 14 en 106, tweede lid van het Verdrag betreffende de werking van de Europese Unie, ondernemingen die belast zijn met het beheer van Diensten van Algemeen Economisch Belang slechts onder de staatssteunregels vallen voor zover deze de vervulling hiervan niet verhinderen; </text:p>
            <text:p text:style-name="al">Om een beroep te kunnen doen op bovengenoemde bijzondere positie een onderneming met het beheer van een bepaalde Dienst van Algemeen Economisch Belang moet worden belast; </text:p>
            <text:p text:style-name="al">SBWA met het beheer van de hieronder beschreven Dienst van Algemeen Economisch Belang (DAEB) wordt belast; </text:p>
            <text:p text:style-name="al">SBWA erin toestemt dat zij voor de verantwoording aan de gemeente gebruik maakt van de door haar voorgestelde berekeningsmethode; </text:p>
            <text:p text:style-name="al">Deze berekeningswijze voldoende waarborgen omvat om overcompensatie te voorkomen en voldoet aan het Europees recht; </text:p>
            <text:p text:style-name="al">Over de berekeningswijze overleg heeft plaatsgevonden tussen de gemeente en SBWA en dat de parameters voor de berekening van de kosten vanaf aanvang van de activiteiten bij SBWA bekend zijn en worden gevolgd; </text:p>
            <text:p text:style-name="al">Het DAEB-aanwijzingsbesluit daarom in werking treedt vanaf 27 februari 2024.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68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DC.source">artikel 160 van de Gemeentewet]|[1.0:c:BWBR0005416&amp;artikel=160&amp;g=2024-01-31</meta:user-defined>
    <meta:user-defined meta:name="DCTERMS.alternative">DAEB Aanwijzingsbesluit inzake Verbouwen en uitbreiden welzijnsaccommodatie De Halle </meta:user-defined>
    <dc:language>nl</dc:language>
    <meta:user-defined meta:name="OVERHEIDop.locatietype/OVERHEIDop.gebiedsmarkering">Woonplaats</meta:user-defined>
    <meta:user-defined meta:name="DC.title">DAEB Aanwijzingsbesluit inzake Verbouwen en uitbreiden welzijnsaccommodatie  De Halle</meta:user-defined>
    <meta:user-defined meta:name="DCTERMS.W3CDTF/DCTERMS.available">2024-08-19</meta:user-defined>
    <meta:user-defined meta:name="DCTERMS.W3CDTF/OVERHEIDop.jaargang">2024</meta:user-defined>
    <meta:user-defined meta:name="OVERHEIDop.publicationIssue">355689</meta:user-defined>
    <meta:user-defined meta:name="OVERHEIDop.GmbID/DC.identifier">gmb-2024-355689</meta:user-defined>
    <meta:user-defined meta:name="OVERHEIDop.versieInformatie"/>
  </office:meta>
</office:document-meta>
</file>