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ommelmarkt achter het Wormerplein 31-8-2024, Van Goor Hinloopenstraat 18, 1442W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4 heeft de gemeente een melding ontvangen voor de organisatie van een rommelmarkt vanuit diverse tuinen in de volgende straten; van Goor Hinloopenstraat (achter het Wormerplein), IJsselstraat, van Balenstraat, Rijnstraat, IJsselstraat en Waalstraat te Purmerend. De melding is geregistreerd onder zaaknummer Z2024-00003384. De melding betreft:</text:p>
            <text:p text:style-name="common-al">-melding evenement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568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8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8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384</meta:user-defined>
    <meta:user-defined meta:name="DCTERMS.abstract">Betreft: melding op locatie Van Goor Hinloopenstraat 18, 1442WD Purmerend</meta:user-defined>
    <dc:language>nl</dc:language>
    <meta:user-defined meta:name="OVERHEIDop.locatietype/OVERHEIDop.gebiedsmarkering">Punt</meta:user-defined>
    <meta:user-defined meta:name="DC.title">Melding rommelmarkt achter het Wormerplein 31-8-2024, Van Goor Hinloopenstraat 18, 1442WD Purmeren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88</meta:user-defined>
    <meta:user-defined meta:name="OVERHEIDop.GmbID/DC.identifier">gmb-2024-355688</meta:user-defined>
    <meta:user-defined meta:name="OVERHEIDop.versieInformatie"/>
  </office:meta>
</office:document-meta>
</file>