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een boom, Timorkade, CTR00 C 8957,  GU-Z2024-0015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morkade, CTR00 C 8957</text:p>
            <text:p text:style-name="common-al">GU-Z2024-0015721</text:p>
            <text:p text:style-name="common-al">Toelichting: het kappen en herplant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68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15721</meta:user-defined>
    <meta:user-defined meta:name="DCTERMS.abstract">Verlenging beslistermijn omgevingsvergunning, het kappen en herplanten van een boom, Timorkade, CTR00 C 8957,  GU-Z2024-0015721</meta:user-defined>
    <dc:language>nl</dc:language>
    <meta:user-defined meta:name="OVERHEIDop.locatietype/OVERHEIDop.gebiedsmarkering">Vlak</meta:user-defined>
    <meta:user-defined meta:name="DC.title">Verlenging beslistermijn omgevingsvergunning, het kappen en herplanten van een boom, Timorkade, CTR00 C 8957,  GU-Z2024-001572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87</meta:user-defined>
    <meta:user-defined meta:name="OVERHEIDop.GmbID/DC.identifier">gmb-2024-355687</meta:user-defined>
    <meta:user-defined meta:name="OVERHEIDop.versieInformatie"/>
  </office:meta>
</office:document-meta>
</file>