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4481BJ Kloetinge - Besluit op aanvraag Ontheffing Alcoholwet voor Ontheffing art. 4, vierde lid Alcoholwet/2:34b APV seizoensopening op 24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augustus 2024 een ontheffing heeft verleend voor art. 4, vierde lid Alcoholwet/2:34b APV vanwege de seizoensopening op 24 augustus 2024 op de locatie Noordeinde 5, 4481BJ Kloetinge. Het besluit is geregistreerd onder nummer Z2024-00001945 / B2024-00000628.</text:p>
            <text:p text:style-name="common-al">
            <text:span text:style-name="nadrukvet">Procedure</text:span>
          </text:p>
            <text:p text:style-name="last-al">Tegen een verleende vergunning kunnen belanghebbenden met ingang van 14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6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45</meta:user-defined>
    <meta:user-defined meta:name="DCTERMS.abstract">Noordeinde 5, 4481BJ Kloetinge - Besluit op aanvraag Ontheffing Alcoholwet voor Ontheffing art. 4, vierde lid Alcoholwet/2:34b APV seizoensopening op 24 augustus 2024</meta:user-defined>
    <dc:language>nl</dc:language>
    <meta:user-defined meta:name="OVERHEIDop.locatietype/OVERHEIDop.gebiedsmarkering">Punt</meta:user-defined>
    <meta:user-defined meta:name="DC.title">Noordeinde 5, 4481BJ Kloetinge - Besluit op aanvraag Ontheffing Alcoholwet voor Ontheffing art. 4, vierde lid Alcoholwet/2:34b APV seizoensopening op 24 augustus 2024</meta:user-defined>
    <meta:user-defined meta:name="DCTERMS.W3CDTF/DCTERMS.available">2024-08-15</meta:user-defined>
    <meta:user-defined meta:name="DCTERMS.W3CDTF/OVERHEIDop.jaargang">2024</meta:user-defined>
    <meta:user-defined meta:name="OVERHEIDop.publicationIssue">355672</meta:user-defined>
    <meta:user-defined meta:name="OVERHEIDop.GmbID/DC.identifier">gmb-2024-355672</meta:user-defined>
    <meta:user-defined meta:name="OVERHEIDop.versieInformatie"/>
  </office:meta>
</office:document-meta>
</file>