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Krijgsman, Amstelveen - het in gebruik nemen van een nieuwe tank en tankplaats - Gemeen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opslaan van vloeibare gevaarlijke stoffen van ADR-klasse 3 in een opslagtank met een inhoud van meer dan 250 liter.</text:p>
            <text:p text:style-name="common-al">Aanvrager: Gemeente Amstelveen</text:p>
            <text:p text:style-name="common-al">Zaaknummer: 12869703</text:p>
            <text:p text:style-name="common-al">DSO nummer: 2024060601027</text:p>
            <text:p text:style-name="common-al">Ontvangstdatum melding: 06-06-2024</text:p>
            <text:p text:style-name="common-al">Namens: Gemeente Amstelveen</text:p>
            <text:p text:style-name="common-al">Wilt u de gepubliceerde documenten behorende bij deze bekendmaking in zien klik dan <text:a xlink:href="https://edataloket.odnzkg.nl/?q={&quot;search&quot;:&quot;13034933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566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66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66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034933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verrichten milieubelastende activiteit - Krijgsman, Amstelveen - het in gebruik nemen van een nieuwe tank en tankplaats - Gemeente Amstelve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666</meta:user-defined>
    <meta:user-defined meta:name="OVERHEIDop.GmbID/DC.identifier">gmb-2024-355666</meta:user-defined>
    <meta:user-defined meta:name="OVERHEIDop.versieInformatie"/>
  </office:meta>
</office:document-meta>
</file>