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Kaarsenmaker 45 5091 GR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8-2024 een omgevingsvergunning verleend. De gemeente geeft hiermee toestemming voor het bouwen van een carport aan Kaarsenmaker 45 5091 GR in Oost West en Middelbeers. Het kenmerk van de gemeente voor deze zaak is 0823563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6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359</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carport aan Kaarsenmaker 45 5091 GR in Oost West en Middelbeers</meta:user-defined>
    <meta:user-defined meta:name="DCTERMS.W3CDTF/DCTERMS.available">2024-08-15</meta:user-defined>
    <meta:user-defined meta:name="DCTERMS.W3CDTF/OVERHEIDop.jaargang">2024</meta:user-defined>
    <meta:user-defined meta:name="OVERHEIDop.publicationIssue">355665</meta:user-defined>
    <meta:user-defined meta:name="OVERHEIDop.GmbID/DC.identifier">gmb-2024-355665</meta:user-defined>
    <meta:user-defined meta:name="OVERHEIDop.versieInformatie"/>
  </office:meta>
</office:document-meta>
</file>