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chussenstraat 4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Rochussenstraat 400, 3015ZC, herstellen en verbeteren gevelkozijnen en interne verbouwing (aanvraagdatum 27-07-2024, dossiernummer OMV.24.07.00401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566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6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6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chussenstraat 400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664</meta:user-defined>
    <meta:user-defined meta:name="OVERHEIDop.GmbID/DC.identifier">gmb-2024-355664</meta:user-defined>
    <meta:user-defined meta:name="OVERHEIDop.versieInformatie"/>
  </office:meta>
</office:document-meta>
</file>