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 bomen, Westerpark B te Zoetermeer op 02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8-2024 is een aanvraag Omgevingsvergunning ontvangen voor het kappen van 2 bomen op locatie Westerpark B te Zoetermeer. De aanvraag is geregistreerd onder zaaknummer 2024-121043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565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5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5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1043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2 bomen, Westerpark B te Zoetermeer op 02-08-2024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653</meta:user-defined>
    <meta:user-defined meta:name="OVERHEIDop.GmbID/DC.identifier">gmb-2024-355653</meta:user-defined>
    <meta:user-defined meta:name="OVERHEIDop.versieInformatie"/>
  </office:meta>
</office:document-meta>
</file>