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Aalsmeerse zomer avond op 24 augustus 2024, Raadhui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augustus 2024 een besluit genomen op de aanvraag. De vergunning is aangevraagd voor Aalsmeerse zomer avond op 24 augustus 2024 op locatie Raadhuis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22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4 september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2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652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52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25</meta:user-defined>
    <meta:user-defined meta:name="DCTERMS.abstract">Betreft:  besluit op locatie Raadhuisplein </meta:user-defined>
    <dc:language>nl</dc:language>
    <meta:user-defined meta:name="OVERHEIDop.locatietype/OVERHEIDop.gebiedsmarkering">Punt</meta:user-defined>
    <meta:user-defined meta:name="DC.title">Aanvraag vergunning toegekend voor Aalsmeerse zomer avond op 24 augustus 2024, Raadhuisplei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52</meta:user-defined>
    <meta:user-defined meta:name="OVERHEIDop.GmbID/DC.identifier">gmb-2024-355652</meta:user-defined>
    <meta:user-defined meta:name="OVERHEIDop.versieInformatie"/>
  </office:meta>
</office:document-meta>
</file>