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Gezellige woensdagmiddag marathonwandeling op 25 september 2024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juli 2024 is de volgende melding binnengekomen:</text:p>
            <text:p text:style-name="last-al">Sumar en omgeving, Joute van der Meerweg 2A, vierdaagse wandelmarathon 4e editie Sumar op 25 september 2024, starttijd tussen 13.00 uur en 1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565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8353</meta:user-defined>
    <meta:user-defined meta:name="DCTERMS.abstract">Gezellige woensdagmiddag marathonwandeling op 25 september 2024 in Sumar</meta:user-defined>
    <dc:language>nl</dc:language>
    <meta:user-defined meta:name="OVERHEIDop.locatietype/OVERHEIDop.gebiedsmarkering">Punt</meta:user-defined>
    <meta:user-defined meta:name="DC.title">Gemeente Tytsjerksteradiel - melding Gezellige woensdagmiddag marathonwandeling op 25 september 2024 in Sum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51</meta:user-defined>
    <meta:user-defined meta:name="OVERHEIDop.GmbID/DC.identifier">gmb-2024-355651</meta:user-defined>
    <meta:user-defined meta:name="OVERHEIDop.versieInformatie"/>
  </office:meta>
</office:document-meta>
</file>