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The Punjabis’, Venneperhof 36, 2151 AZ te Nieuw-Vennep, verzenddatum 12-08-2024, zaaknummer 10851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64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4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4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The Punjabis’, Venneperhof 36, 2151 AZ te Nieuw-Vennep, verzenddatum 12-08-2024, zaaknummer 10851416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45</meta:user-defined>
    <meta:user-defined meta:name="OVERHEIDop.GmbID/DC.identifier">gmb-2024-355645</meta:user-defined>
    <meta:user-defined meta:name="OVERHEIDop.versieInformatie"/>
  </office:meta>
</office:document-meta>
</file>