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is Schoutenstraat 9, 2172SK Sassenheim, het bouwen van een dakopbouw, het optrekken van de gevel en het vergroten van de woning aan de achterzijde. Kenmerk Z2024-000007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het optrekken van de gevel en het vergroten van de woning aan de achterzijde op de locatie Floris Schoutenstraat 9, 2172SK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3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56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dc:language>nl</dc:language>
    <meta:user-defined meta:name="OVERHEIDop.locatietype/OVERHEIDop.gebiedsmarkering">Vlak</meta:user-defined>
    <meta:user-defined meta:name="DC.title">Afgehandelde Omgevingsvergunning, Floris Schoutenstraat 9, 2172SK Sassenheim, het bouwen van een dakopbouw, het optrekken van de gevel en het vergroten van de woning aan de achterzijde. Kenmerk Z2024-00000759.</meta:user-defined>
    <meta:user-defined meta:name="DCTERMS.W3CDTF/DCTERMS.available">2024-08-21</meta:user-defined>
    <meta:user-defined meta:name="DCTERMS.W3CDTF/OVERHEIDop.jaargang">2024</meta:user-defined>
    <meta:user-defined meta:name="OVERHEIDop.publicationIssue">355644</meta:user-defined>
    <meta:user-defined meta:name="OVERHEIDop.GmbID/DC.identifier">gmb-2024-355644</meta:user-defined>
    <meta:user-defined meta:name="OVERHEIDop.versieInformatie"/>
  </office:meta>
</office:document-meta>
</file>