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zes tijdelijke woonunits voor buitenlandse werknemers op het perceel Vleetweg 2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besloten om de beslistermijn voor de aanvraag met zaaknummer Z2024-00001198 voor een omgevingsvergunning voor het plaatsen van zes tijdelijke woonunits voor buitenlandse werknemers op locatie Vleetweg 22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564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4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4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8</meta:user-defined>
    <meta:user-defined meta:name="DCTERMS.abstract">Betreft: Beschikking verlenging beslistermijn op locatie Vleetweg 22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zes tijdelijke woonunits voor buitenlandse werknemers op het perceel Vleetweg 22 in Andij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42</meta:user-defined>
    <meta:user-defined meta:name="OVERHEIDop.GmbID/DC.identifier">gmb-2024-355642</meta:user-defined>
    <meta:user-defined meta:name="OVERHEIDop.versieInformatie"/>
  </office:meta>
</office:document-meta>
</file>