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legaliseren van aanpassingen op een reeds verleende vergunning dakopbouw te Willem Joseph van Ghentstraat 15, 3223 RH Hellevoetsl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aanpassingen op een reeds verleende vergunning dakopbouw aan Willem Joseph van Ghentstraat 15, 3223 RH Hellevoetsluis</text:span>
          </text:p>
            <text:p text:style-name="common-al">De gemeente Voorne aan Zee heeft een omgevingsvergunning verleend. De gemeente geeft hiermee toestemming voor het legaliseren van aanpassingen op een reeds verleende vergunning dakopbouw aan Willem Joseph van Ghentstraat 15, 3223 R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563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3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3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4102024</meta:user-defined>
    <dc:language>nl</dc:language>
    <meta:user-defined meta:name="OVERHEIDop.locatietype/OVERHEIDop.gebiedsmarkering">Punt</meta:user-defined>
    <meta:user-defined meta:name="DC.title">Reguliere procedure - definitief besluit omgevingsvergunning voor het legaliseren van aanpassingen op een reeds verleende vergunning dakopbouw te Willem Joseph van Ghentstraat 15, 3223 RH Hellevoetslu</meta:user-defined>
    <meta:user-defined meta:name="DCTERMS.W3CDTF/DCTERMS.available">2024-08-15</meta:user-defined>
    <meta:user-defined meta:name="DCTERMS.W3CDTF/OVERHEIDop.jaargang">2024</meta:user-defined>
    <meta:user-defined meta:name="OVERHEIDop.publicationIssue">355638</meta:user-defined>
    <meta:user-defined meta:name="OVERHEIDop.GmbID/DC.identifier">gmb-2024-355638</meta:user-defined>
    <meta:user-defined meta:name="OVERHEIDop.versieInformatie"/>
  </office:meta>
</office:document-meta>
</file>