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eren voor de melding “Speeltuin middag” in Vlissingen op 24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melding op grond van de Algemene plaatselijke verordening Vlissingen 2013 geaccepteerd van:</text:p>
            <text:p text:style-name="common-al">Naam voor de melding: “Speeltuin middag”</text:p>
            <text:p text:style-name="common-al">Naam organisator: Speeltuin Vereniging Lammerenburg</text:p>
            <text:p text:style-name="common-al">Voor de locatie: Zuidbeekseweg 8 in Vlissingen</text:p>
            <text:p text:style-name="common-al">Korte omschrijving: </text:p>
            <text:p text:style-name="common-al">Op het besloten terrein van de speeltuinvereniging wordt een speeltuin dag georganiseerd. Naast de reguliere speeltuininrichting wordt er een springkussen geplaatst voor peuters en een opblaashindernisbaan. Tevens is er voor kinderen gelegenheid zich te laten schminken en worden er nog vele andere kleine spellen. De leden en de kinderen uit de omgeving van de speeltuin zijn welkom. De doelgroep zijn kinderen tot 12 jaar.</text:p>
            <text:p text:style-name="common-al">Datum:   zaterdag 24 augustus 2024</text:p>
            <text:p text:style-name="common-al">Tijdstip: van 13:00 uur tot uur 17:00 uur</text:p>
            <text:p text:style-name="last-al">Verzenddatum: dinsdag 13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63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3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3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ccepteren voor de melding “Speeltuin middag” in Vlissingen op 24 augustus 2024</meta:user-defined>
    <meta:user-defined meta:name="DCTERMS.W3CDTF/DCTERMS.available">2024-08-15</meta:user-defined>
    <meta:user-defined meta:name="DCTERMS.W3CDTF/OVERHEIDop.jaargang">2024</meta:user-defined>
    <meta:user-defined meta:name="OVERHEIDop.publicationIssue">355636</meta:user-defined>
    <meta:user-defined meta:name="OVERHEIDop.GmbID/DC.identifier">gmb-2024-355636</meta:user-defined>
    <meta:user-defined meta:name="OVERHEIDop.versieInformatie"/>
  </office:meta>
</office:document-meta>
</file>