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holvrij horecabedrijf ‘Brussels Bun’ Polderplein 203, 2132 BG te Hoofddorp, verzenddatum 07-08-2024, zaaknummer 10918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6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holvrij horecabedrijf ‘Brussels Bun’ Polderplein 203, 2132 BG te Hoofddorp, verzenddatum 07-08-2024, zaaknummer 10918549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30</meta:user-defined>
    <meta:user-defined meta:name="OVERHEIDop.GmbID/DC.identifier">gmb-2024-355630</meta:user-defined>
    <meta:user-defined meta:name="OVERHEIDop.versieInformatie"/>
  </office:meta>
</office:document-meta>
</file>