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vergunning/ontheffing intrekk. - intrekking standplaatsvergunning Hoofdstraat Veghel met ingang van heden - Hoofdstraat,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5 augustus 2024 ingediende aanvraag om een omgevingsvergunning (met kenmerk INT-2024-2404) voor het intrekking standplaatsvergunning Hoofdstraat Veghel met ingang van heden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562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2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2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NT-2024-2404</meta:user-defined>
    <meta:user-defined meta:name="DCTERMS.abstract">Gemeente Meierijstad – Ingetrokken aanvraag - vergunning/ontheffing intrekk. - intrekking standplaatsvergunning Hoofdstraat Veghel met ingang van heden - Hoofdstraat, Veghel</meta:user-defined>
    <dc:language>nl</dc:language>
    <meta:user-defined meta:name="OVERHEIDop.locatietype/OVERHEIDop.gebiedsmarkering">Punt</meta:user-defined>
    <meta:user-defined meta:name="DC.title">Gemeente Meierijstad – Ingetrokken aanvraag - vergunning/ontheffing intrekk. - intrekking standplaatsvergunning Hoofdstraat Veghel met ingang van heden - Hoofdstraat, Veghel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627</meta:user-defined>
    <meta:user-defined meta:name="OVERHEIDop.GmbID/DC.identifier">gmb-2024-355627</meta:user-defined>
    <meta:user-defined meta:name="OVERHEIDop.versieInformatie"/>
  </office:meta>
</office:document-meta>
</file>