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ieubelastende activiteit − Energieweg 3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1 juli 2024 een aanvraag voor een omgevingsvergunning milieubelastende activiteit van Weduwe J. de Bruijn en Zonen B.V. De aanvraag is ingediend voor een opslag- en transportbedrijf op de locatie Energieweg 35 in Nieuwkoop.</text:p>
            <text:p text:style-name="common-al">De aanvraag gaat over de opslag van 90 ton verpakte gevaarlijke stoffen. Het betreft de opslag van katalysatorzand (ADR-9). Deze activiteit is vergunningplichtig op basis van het Besluit activiteiten leefomgeving.<text:span text:style-name="nadrukvet"/>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4-0099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562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2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952</meta:user-defined>
    <meta:user-defined meta:name="DCTERMS.abstract">de opslag van 90 ton verpakte gevaarlijke stoffen, 11-07-2024</meta:user-defined>
    <dc:language>nl</dc:language>
    <meta:user-defined meta:name="OVERHEIDop.locatietype/OVERHEIDop.gebiedsmarkering">Adres</meta:user-defined>
    <meta:user-defined meta:name="DC.title">Aanvraag omgevingsvergunning milieubelastende activiteit − Energieweg 35 in Nieuwkoop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26</meta:user-defined>
    <meta:user-defined meta:name="OVERHEIDop.GmbID/DC.identifier">gmb-2024-355626</meta:user-defined>
    <meta:user-defined meta:name="OVERHEIDop.versieInformatie"/>
  </office:meta>
</office:document-meta>
</file>