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nieuwe appartementen aan Houtstraat 64A t/m 64T, 66A t/m 66N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utstraat 64A t/m 64T, 66A t/m 66N, 6102 BK te Echt / Echt-Susteren / verzonden 7 augustus 2024 / het bouwen van nieuwe appartemen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62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2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2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nieuwe appartementen aan Houtstraat 64A t/m 64T, 66A t/m 66N te Echt</meta:user-defined>
    <meta:user-defined meta:name="DCTERMS.W3CDTF/DCTERMS.available">2024-08-15</meta:user-defined>
    <meta:user-defined meta:name="DCTERMS.W3CDTF/OVERHEIDop.jaargang">2024</meta:user-defined>
    <meta:user-defined meta:name="OVERHEIDop.publicationIssue">355624</meta:user-defined>
    <meta:user-defined meta:name="OVERHEIDop.GmbID/DC.identifier">gmb-2024-355624</meta:user-defined>
    <meta:user-defined meta:name="OVERHEIDop.versieInformatie"/>
  </office:meta>
</office:document-meta>
</file>