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een stolp in twee woningen op het perceel Westeinderweg 25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om de beslistermijn voor de aanvraag met zaaknummer Z2024-00001181 voor een omgevingsvergunning voor het splitsen van een stolp in twee woningen op locatie Westeinderweg 25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562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81</meta:user-defined>
    <meta:user-defined meta:name="DCTERMS.abstract">Betreft: Beschikking verlenging beslistermijn op locatie Westeinderweg 25 en 25a (vlp. huisnrs.)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splitsen van een stolp in twee woningen op het perceel Westeinderweg 25 in Wognu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21</meta:user-defined>
    <meta:user-defined meta:name="OVERHEIDop.GmbID/DC.identifier">gmb-2024-355621</meta:user-defined>
    <meta:user-defined meta:name="OVERHEIDop.versieInformatie"/>
  </office:meta>
</office:document-meta>
</file>