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Beleef Theater Non Fiction” op 4 en 5 oktober 2024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Alcoholwet / Kapelaan Verdonschotstraat 5, 6104 BL te Koningsbosch / Echt-Susteren / verzonden 30 juli 2024 / het zonder vergunning schenken van zwak-alcoholhoudende drank tijdens het evenement “Beleef Theater Non Fiction” op 4 en 5 okto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6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evenement “Beleef Theater Non Fiction” op 4 en 5 oktober 2024 aan Kapelaan Verdonschotstraat 5 te Koningsbosch</meta:user-defined>
    <meta:user-defined meta:name="DCTERMS.W3CDTF/DCTERMS.available">2024-08-15</meta:user-defined>
    <meta:user-defined meta:name="DCTERMS.W3CDTF/OVERHEIDop.jaargang">2024</meta:user-defined>
    <meta:user-defined meta:name="OVERHEIDop.publicationIssue">355618</meta:user-defined>
    <meta:user-defined meta:name="OVERHEIDop.GmbID/DC.identifier">gmb-2024-355618</meta:user-defined>
    <meta:user-defined meta:name="OVERHEIDop.versieInformatie"/>
  </office:meta>
</office:document-meta>
</file>