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The Magical World of Circus” op 12 augustus 2024 van 19.00 uur tot 20.30 uur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Evenementenvergunning / Hommelweg 2, 6114 RT te Susteren / Echt-Susteren / verzonden 5 augustus 2024 / het organiseren en houden van “The Magical World of Circus” op 12 augustus 2024 van 19.00 uur tot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6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The Magical World of Circus” op 12 augustus 2024 van 19.00 uur tot 20.30 uur aan Hommelweg 2 te Susteren</meta:user-defined>
    <meta:user-defined meta:name="DCTERMS.W3CDTF/DCTERMS.available">2024-08-15</meta:user-defined>
    <meta:user-defined meta:name="DCTERMS.W3CDTF/OVERHEIDop.jaargang">2024</meta:user-defined>
    <meta:user-defined meta:name="OVERHEIDop.publicationIssue">355610</meta:user-defined>
    <meta:user-defined meta:name="OVERHEIDop.GmbID/DC.identifier">gmb-2024-355610</meta:user-defined>
    <meta:user-defined meta:name="OVERHEIDop.versieInformatie"/>
  </office:meta>
</office:document-meta>
</file>