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rk Kamphuisweg 6, 7339 HN Ugchelen, het plaatsen van vlaggenmasten, landmark en onverlicht log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 augustus 2024</text:p>
            <text:p text:style-name="common-al">Zaaknummer: 02005094703</text:p>
            <text:p text:style-name="common-al">
            
          </text:p>
            <text:p text:style-name="last-al">Het gaat hier om de intrekking van een ingediende aanvraag van 25-06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60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094703</meta:user-defined>
    <dc:language>nl</dc:language>
    <meta:user-defined meta:name="OVERHEIDop.locatietype/OVERHEIDop.gebiedsmarkering">Punt</meta:user-defined>
    <meta:user-defined meta:name="DC.title">Intrekken aanvraag omgevingsvergunning Derk Kamphuisweg 6, 7339 HN Ugchelen, het plaatsen van vlaggenmasten, landmark en onverlicht log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09</meta:user-defined>
    <meta:user-defined meta:name="OVERHEIDop.GmbID/DC.identifier">gmb-2024-355609</meta:user-defined>
    <meta:user-defined meta:name="OVERHEIDop.versieInformatie"/>
  </office:meta>
</office:document-meta>
</file>