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schillende soorten koffie en thee, Van 17 augustus 2024 tot 22 sept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37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13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4 tot en met 24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schillende soorten koffie en thee, Van 17 augustus 2024 tot 22 september 2024 - Waalkade te Nijme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05</meta:user-defined>
    <meta:user-defined meta:name="OVERHEIDop.GmbID/DC.identifier">gmb-2024-355605</meta:user-defined>
    <meta:user-defined meta:name="OVERHEIDop.versieInformatie"/>
  </office:meta>
</office:document-meta>
</file>