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uitbreiden van de opbouw aan de achterzijde van de woning op het perceel Bezuidenhout 5, 3823 CB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uitbreiden van de opbouw aan de achterzijde van de woning op het perceel Bezuidenhout 5, 3823 CB Amersfoort</text:span>
          </text:p>
            <text:p text:style-name="common-al">De Gemeente Amersfoort heeft op 13-08-2024  23-05-2024  een omgevingsvergunning verleend voor het uitbreiden van de opbouw aan de achterzijde van de woning op het perceel Bezuidenhout 5, 3823 CB Amersfoort, met kenmerk CLZ-00009244.</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3-08-2024 verstuurd. Richt het bezwaarschrift aan: Burgemeester en wethouders van Amersfoort, Postbus 4000, 3800 EA Amersfoort.</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23-05-2024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55601</text:span><text:line-break/><text:date style:data-style-name="dag" text:fixed="true" text:date-value="2024-08-15"/><text:line-break/><text:date style:data-style-name="jaar" text:fixed="true" text:date-value="2024-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5601</text:span><text:date style:data-style-name="nicedate" text:fixed="true" text:date-value="2024-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5601</text:span><text:date style:data-style-name="nicedate" text:fixed="true" text:date-value="2024-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9244</meta:user-defined>
    <dc:language>nl</dc:language>
    <meta:user-defined meta:name="OVERHEIDop.locatietype/OVERHEIDop.gebiedsmarkering">Punt</meta:user-defined>
    <meta:user-defined meta:name="DC.title">Verleende omgevingsvergunning voor het uitbreiden van de opbouw aan de achterzijde van de woning op het perceel Bezuidenhout 5, 3823 CB Amersfoort</meta:user-defined>
    <meta:user-defined meta:name="DCTERMS.W3CDTF/DCTERMS.available">2024-08-15</meta:user-defined>
    <meta:user-defined meta:name="DCTERMS.W3CDTF/OVERHEIDop.jaargang">2024</meta:user-defined>
    <meta:user-defined meta:name="OVERHEIDop.publicationIssue">355601</meta:user-defined>
    <meta:user-defined meta:name="OVERHEIDop.GmbID/DC.identifier">gmb-2024-355601</meta:user-defined>
    <meta:user-defined meta:name="OVERHEIDop.versieInformatie"/>
  </office:meta>
</office:document-meta>
</file>