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Watersnipstraat 17, 6658 GM, in Beneden-Leeuwen (05-08-2024) , ODR240664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8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559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Watersnipstraat 17, 6658 GM, in Beneden-Leeuwen (05-08-2024) , ODR2406649 -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599</meta:user-defined>
    <meta:user-defined meta:name="OVERHEIDop.GmbID/DC.identifier">gmb-2024-355599</meta:user-defined>
    <meta:user-defined meta:name="OVERHEIDop.versieInformatie"/>
  </office:meta>
</office:document-meta>
</file>