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voor het uitoefenen van een horecabedrijf (Preuverie de Toren) aan Houtstraat 15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outstraat 15, 6102 BD te Echt / Echt-Susteren / verzonden 19 juli 2024 / het uitoefenen van een horecabedrijf (Preuverie de Toren)</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9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het uitoefenen van een horecabedrijf (Preuverie de Toren) aan Houtstraat 15 te Echt</meta:user-defined>
    <meta:user-defined meta:name="DCTERMS.W3CDTF/DCTERMS.available">2024-08-15</meta:user-defined>
    <meta:user-defined meta:name="DCTERMS.W3CDTF/OVERHEIDop.jaargang">2024</meta:user-defined>
    <meta:user-defined meta:name="OVERHEIDop.publicationIssue">355597</meta:user-defined>
    <meta:user-defined meta:name="OVERHEIDop.GmbID/DC.identifier">gmb-2024-355597</meta:user-defined>
    <meta:user-defined meta:name="OVERHEIDop.versieInformatie"/>
  </office:meta>
</office:document-meta>
</file>