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a. dakkapellen en gevelwijzigingen plaatsen) en het creëren van een aanbouw op de locatie Nieuweweg 22 A, 3755AD te Eemnes, ingekomen 10 augustus 2024 (zaaknummer OMG 2024-031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bouwen van de woning (o.a. dakkapellen en gevelwijzigingen plaatsen) en het creëren van een aanbouw op de locatie Nieuweweg 22 A, 3755A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55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a. dakkapellen en gevelwijzigingen plaatsen) en het creëren van een aanbouw op de locatie Nieuweweg 22 A, 3755AD te Eemnes, ingekomen 10 augustus 2024 (zaaknummer OMG 2024-0315)</meta:user-defined>
    <meta:user-defined meta:name="DCTERMS.W3CDTF/DCTERMS.available">2024-08-15</meta:user-defined>
    <meta:user-defined meta:name="DCTERMS.W3CDTF/OVERHEIDop.jaargang">2024</meta:user-defined>
    <meta:user-defined meta:name="OVERHEIDop.publicationIssue">355595</meta:user-defined>
    <meta:user-defined meta:name="OVERHEIDop.GmbID/DC.identifier">gmb-2024-355595</meta:user-defined>
    <meta:user-defined meta:name="OVERHEIDop.versieInformatie"/>
  </office:meta>
</office:document-meta>
</file>