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dakkapel aan de voorzijde van de woning op de locatie Schapendrift 63, 1251XE te Laren (zaaknummer OMG 2024-02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augustus 2024 een omgevingsvergunning verleend. De gemeente geeft hiermee toestemming voor het vervangen en vergroten van een dakkapel aan de voorzijde van de woning op de locatie Schapendrift 63, 1251X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dakkapel aan de voorzijde van de woning op de locatie Schapendrift 63, 1251XE te Laren (zaaknummer OMG 2024-0275)</meta:user-defined>
    <meta:user-defined meta:name="DCTERMS.W3CDTF/DCTERMS.available">2024-08-15</meta:user-defined>
    <meta:user-defined meta:name="DCTERMS.W3CDTF/OVERHEIDop.jaargang">2024</meta:user-defined>
    <meta:user-defined meta:name="OVERHEIDop.publicationIssue">355593</meta:user-defined>
    <meta:user-defined meta:name="OVERHEIDop.GmbID/DC.identifier">gmb-2024-355593</meta:user-defined>
    <meta:user-defined meta:name="OVERHEIDop.versieInformatie"/>
  </office:meta>
</office:document-meta>
</file>