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outen overkapping in de achtertuin, Burgemeester Middelberglaan 23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8-2024 een besluit verzonden op de aanvraag met zaaknummer 2024-085595 voor het plaatsen van een houten overkapping in de achtertuin op locatie Burgemeester Middelberglaan 23 2721D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5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5595</meta:user-defined>
    <meta:user-defined meta:name="DCTERMS.abstract">het plaatsen van een houten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houten overkapping in de achtertuin, Burgemeester Middelberglaan 23 2721DW Zoetermeer</meta:user-defined>
    <meta:user-defined meta:name="DCTERMS.W3CDTF/DCTERMS.available">2024-08-15</meta:user-defined>
    <meta:user-defined meta:name="DCTERMS.W3CDTF/OVERHEIDop.jaargang">2024</meta:user-defined>
    <meta:user-defined meta:name="OVERHEIDop.externeBijlage">GEDEELD_202408_GFO_ZAKEN_123566_OW08_Beschikkin...|exb-2024-32163</meta:user-defined>
    <meta:user-defined meta:name="OVERHEIDop.publicationIssue">355592</meta:user-defined>
    <meta:user-defined meta:name="OVERHEIDop.GmbID/DC.identifier">gmb-2024-355592</meta:user-defined>
    <meta:user-defined meta:name="OVERHEIDop.versieInformatie"/>
  </office:meta>
</office:document-meta>
</file>