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Leemzeulder 27, 1251AM te Laren, het aanbrengen van interne wijzigingen (huisnummers 27 en 31) (zaaknummer OMG 2024-02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aanbrengen van interne wijzigingen (huisnummers 27 en 31) op de locatie Leemzeulder 27, 1251A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3 augustus 2024 besloten de beslistermijn op de aanvraag te verlengen met een termijn van maximaal zes weken.</text:p>
            <text:p text:style-name="common-al">Waarschijnlijk neemt de gemeente uiterlijk 29 septem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559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Leemzeulder 27, 1251AM te Laren, het aanbrengen van interne wijzigingen (huisnummers 27 en 31) (zaaknummer OMG 2024-0230)</meta:user-defined>
    <meta:user-defined meta:name="DCTERMS.W3CDTF/DCTERMS.available">2024-08-15</meta:user-defined>
    <meta:user-defined meta:name="DCTERMS.W3CDTF/OVERHEIDop.jaargang">2024</meta:user-defined>
    <meta:user-defined meta:name="OVERHEIDop.publicationIssue">355590</meta:user-defined>
    <meta:user-defined meta:name="OVERHEIDop.GmbID/DC.identifier">gmb-2024-355590</meta:user-defined>
    <meta:user-defined meta:name="OVERHEIDop.versieInformatie"/>
  </office:meta>
</office:document-meta>
</file>