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bijgebouw en realiseren van een nieuwe aanbouw op de locatie Schapendrift 29, 1251XE te Laren (zaaknummer OMG 2024-021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8 augustus 2024 een omgevingsvergunning verleend. De gemeente geeft hiermee toestemming voor het slopen van een bijgebouw en realiseren van een nieuwe aanbouw op de locatie Schapendrift 29, 1251XE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558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een bijgebouw en realiseren van een nieuwe aanbouw op de locatie Schapendrift 29, 1251XE te Laren (zaaknummer OMG 2024-0215)</meta:user-defined>
    <meta:user-defined meta:name="DCTERMS.W3CDTF/DCTERMS.available">2024-08-15</meta:user-defined>
    <meta:user-defined meta:name="DCTERMS.W3CDTF/OVERHEIDop.jaargang">2024</meta:user-defined>
    <meta:user-defined meta:name="OVERHEIDop.publicationIssue">355587</meta:user-defined>
    <meta:user-defined meta:name="OVERHEIDop.GmbID/DC.identifier">gmb-2024-355587</meta:user-defined>
    <meta:user-defined meta:name="OVERHEIDop.versieInformatie"/>
  </office:meta>
</office:document-meta>
</file>