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Zevenend 75, 1251RM te Laren, het koppelen van twee bestaande dakkapellen (huisnummers 75 en 75a) (zaaknummer OMG 2024-021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koppelen van twee bestaande dakkapellen (huisnummers 75 en 75a) op de locatie Zevenend 75, 1251RM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13 augustus 2024 besloten de beslistermijn op de aanvraag te verlengen met een termijn van maximaal zes weken.</text:p>
            <text:p text:style-name="common-al">Waarschijnlijk neemt de gemeente uiterlijk 29 september 2024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558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8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8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Zevenend 75, 1251RM te Laren, het koppelen van twee bestaande dakkapellen (huisnummers 75 en 75a) (zaaknummer OMG 2024-0214)</meta:user-defined>
    <meta:user-defined meta:name="DCTERMS.W3CDTF/DCTERMS.available">2024-08-15</meta:user-defined>
    <meta:user-defined meta:name="DCTERMS.W3CDTF/OVERHEIDop.jaargang">2024</meta:user-defined>
    <meta:user-defined meta:name="OVERHEIDop.publicationIssue">355586</meta:user-defined>
    <meta:user-defined meta:name="OVERHEIDop.GmbID/DC.identifier">gmb-2024-355586</meta:user-defined>
    <meta:user-defined meta:name="OVERHEIDop.versieInformatie"/>
  </office:meta>
</office:document-meta>
</file>