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(2 weken) voor het plaatsen van een opbouw en het verwijderen van de bestaande buitendeuren aan Veemarktstraat 49C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opbouw en het verwijderen van de bestaande buitendeuren aan Veemarktstraat 49C 4811ZD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  <text:list-item text:style-override="id1-3-2-1-1-3-3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13-08-2024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8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958</meta:user-defined>
    <meta:user-defined meta:name="DCTERMS.abstract">het plaatsen van een opbouw en het verwijderen van de bestaande buiten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(2 weken) voor het plaatsen van een opbouw en het verwijderen van de bestaande buitendeuren aan Veemarktstraat 49C 4811ZD Bred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85</meta:user-defined>
    <meta:user-defined meta:name="OVERHEIDop.GmbID/DC.identifier">gmb-2024-355585</meta:user-defined>
    <meta:user-defined meta:name="OVERHEIDop.versieInformatie"/>
  </office:meta>
</office:document-meta>
</file>