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nieuwbouwwoning, het plaatsen van een toegangspoort en verplaatsen van een bestaande uitrit op de locatie Drift 31, 1251CB te Laren (zaaknummer WABO 2023-1037)</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9 augustus 2024 een omgevingsvergunning verleend. De gemeente geeft hiermee toestemming voor het realiseren van een nieuwbouwwoning, het plaatsen van een toegangspoort en verplaatsen van een bestaande uitrit op de locatie Drift 31, 1251CB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55584</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584</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584</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nieuwbouwwoning, het plaatsen van een toegangspoort en verplaatsen van een bestaande uitrit op de locatie Drift 31, 1251CB te Laren (zaaknummer WABO 2023-1037)</meta:user-defined>
    <meta:user-defined meta:name="DCTERMS.W3CDTF/DCTERMS.available">2024-08-15</meta:user-defined>
    <meta:user-defined meta:name="DCTERMS.W3CDTF/OVERHEIDop.jaargang">2024</meta:user-defined>
    <meta:user-defined meta:name="OVERHEIDop.publicationIssue">355584</meta:user-defined>
    <meta:user-defined meta:name="OVERHEIDop.GmbID/DC.identifier">gmb-2024-355584</meta:user-defined>
    <meta:user-defined meta:name="OVERHEIDop.versieInformatie"/>
  </office:meta>
</office:document-meta>
</file>