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, 6417AG Heerlen. Besluit buiten behandeling stellen: het wijzigen van 2 brandcompartimenten in 1 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2062</text:span>
          </text:p>
            <text:p text:style-name="common-al">
            <text:span text:style-name="nadrukvet">Adres : Nieuwhuisstraat 1, 6417AG Heerlen</text:span>
          </text:p>
            <text:p text:style-name="common-al">
            <text:span text:style-name="nadrukvet">Activiteit : het wijzigen van 2 brandcompartimenten in 1 compartiment </text:span>
          </text:p>
            <text:p text:style-name="common-al">
            <text:span text:style-name="nadrukvet">Datum besluit : 13 augustus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5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Betreft: Beschikking buiten behandeling laten op locatie Nieuwhuisstraat 1, 6417AG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uwhuisstraat 1, 6417AG Heerlen. Besluit buiten behandeling stellen: het wijzigen van 2 brandcompartimenten in 1 compartimen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79</meta:user-defined>
    <meta:user-defined meta:name="OVERHEIDop.GmbID/DC.identifier">gmb-2024-355579</meta:user-defined>
    <meta:user-defined meta:name="OVERHEIDop.versieInformatie"/>
  </office:meta>
</office:document-meta>
</file>