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46 appartementen, Waalbandijk 66, 6658 KA, in Beneden-Leeuwen (30-07-2024), ODR2316447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30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557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7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7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46 appartementen, Waalbandijk 66, 6658 KA, in Beneden-Leeuwen (30-07-2024), ODR2316447 -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573</meta:user-defined>
    <meta:user-defined meta:name="OVERHEIDop.GmbID/DC.identifier">gmb-2024-355573</meta:user-defined>
    <meta:user-defined meta:name="OVERHEIDop.versieInformatie"/>
  </office:meta>
</office:document-meta>
</file>