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, 6665DH Driel /  Docter A.W. Ausem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september kermis van 6 t/m 9 september 2024 te Driel. Het besluit is verleend:</text:p>
            <text:p text:style-name="common-al">
            <text:span text:style-name="nadrukvet">Locatie: </text:span>Hofplein, 6665DH Driel / Docter A.W. Ausemsstraat</text:p>
            <text:p text:style-name="common-al">
            <text:span text:style-name="nadrukvet">Zaaknummer: </text:span>Z2024-00000998</text:p>
            <text:p text:style-name="common-al">
            <text:span text:style-name="nadrukvet">Datum besluit:</text:span> 13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5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98</meta:user-defined>
    <meta:user-defined meta:name="DCTERMS.abstract">Betreft: het organiseren van een september kermis van 6 t/m 9 september 2024 te Driel op locatie Hofplein, 6665DH Driel /  Docter A.W. Ausemsstraat, vergunning verleend op 13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, 6665DH Driel /  Docter A.W. Ausemsstraa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71</meta:user-defined>
    <meta:user-defined meta:name="OVERHEIDop.GmbID/DC.identifier">gmb-2024-355571</meta:user-defined>
    <meta:user-defined meta:name="OVERHEIDop.versieInformatie"/>
  </office:meta>
</office:document-meta>
</file>