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uel Power Festival Tzum</text:span>
          </text:p>
            <text:p text:style-name="common-al">Burgemeester van de gemeente Waadhoeke heeft een besluit genomen op de aanvraag met zaaknummer 2024-113057 voor een evenementenvergunning op de locatie Wommelserweg 71A, 8804 NM Tzum. Het besluit betreft het houden van het evenement Fuel Power Festival Tzum van 13 t/m 15 september 2024. Het besluit is genomen op 14 augustus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55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305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66</meta:user-defined>
    <meta:user-defined meta:name="OVERHEIDop.GmbID/DC.identifier">gmb-2024-355566</meta:user-defined>
    <meta:user-defined meta:name="OVERHEIDop.versieInformatie"/>
  </office:meta>
</office:document-meta>
</file>