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(3e bouwlaag), Klaverstraat 63, 3572VC Utrecht, GU-Z2024-0005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verstraat 63, 3572VC Utrecht</text:p>
            <text:p text:style-name="common-al">GU-Z2024-0005708</text:p>
            <text:p text:style-name="common-al">Toelichting: het bouwen van een dakopbouw (3e bouwlaag)</text:p>
            <text:p text:style-name="common-al">Datum besluit: 12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56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6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6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5708</meta:user-defined>
    <meta:user-defined meta:name="DCTERMS.abstract">Verleende Omgevingsvergunning, het bouwen van een dakopbouw (3e bouwlaag), Klaverstraat 63, 3572VC Utrecht, GU-Z2024-0005708</meta:user-defined>
    <dc:language>nl</dc:language>
    <meta:user-defined meta:name="DC.title">Verleende Omgevingsvergunning, het bouwen van een dakopbouw (3e bouwlaag), Klaverstraat 63, 3572VC Utrecht, GU-Z2024-0005708</meta:user-defined>
    <meta:user-defined meta:name="OVERHEIDop.datumEindeReactietermijn">2024-09-24</meta:user-defined>
    <meta:user-defined meta:name="OVERHEIDop.terinzageleggingBG">https://jeleefomgeving.nl/inzien/002220647/efcb6376-5976-11ef-a33a-0050560122a3</meta:user-defined>
    <meta:user-defined meta:name="OVERHEIDop.locatietype/OVERHEIDop.gebiedsmarkering">GeometrieRef</meta:user-defined>
    <meta:user-defined meta:name="DCTERMS.W3CDTF/DCTERMS.available">2024-08-15</meta:user-defined>
    <meta:user-defined meta:name="DCTERMS.W3CDTF/OVERHEIDop.jaargang">2024</meta:user-defined>
    <meta:user-defined meta:name="OVERHEIDop.externeBijlage">Afwijkvergunning|exb-2024-32162</meta:user-defined>
    <meta:user-defined meta:name="OVERHEIDop.publicationIssue">355564</meta:user-defined>
    <meta:user-defined meta:name="OVERHEIDop.GmbID/DC.identifier">gmb-2024-355564</meta:user-defined>
    <meta:user-defined meta:name="OVERHEIDop.versieInformatie"/>
  </office:meta>
</office:document-meta>
</file>