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rijgen van een gedoogbeschikking voor een extra terras aan de overzijde (Davvero) aan Bovenste straat 4 en 9a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Bovenste straat 4 en 9a, 6101 EK te Echt / Echt-Susteren / verzonden 31 juli 2024 / het verkrijgen van een gedoogbeschikking voor een extra terras aan de overzijde (Davvero)</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56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6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verkrijgen van een gedoogbeschikking voor een extra terras aan de overzijde (Davvero) aan Bovenste straat 4 en 9a te Echt</meta:user-defined>
    <meta:user-defined meta:name="DCTERMS.W3CDTF/DCTERMS.available">2024-08-15</meta:user-defined>
    <meta:user-defined meta:name="DCTERMS.W3CDTF/OVERHEIDop.jaargang">2024</meta:user-defined>
    <meta:user-defined meta:name="OVERHEIDop.publicationIssue">355562</meta:user-defined>
    <meta:user-defined meta:name="OVERHEIDop.GmbID/DC.identifier">gmb-2024-355562</meta:user-defined>
    <meta:user-defined meta:name="OVERHEIDop.versieInformatie"/>
  </office:meta>
</office:document-meta>
</file>