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estemming voor het intrekken van de omgevingsvergunning op de locatie Zomerlandseweg 11 B te Heinenoord zaaknummer Z-19-359137</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is van plan om een omgevingsvergunning te verlenen. De vergunning is aangevraagd voor het intrekken van de omgevingsvergunning op de locatie Zomerlandseweg nabij nr. 11 Heinenoord.</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aan te leggen of om een milieubelastende activiteit uit te voeren. Met dit bericht laat de gemeente u weten dat er misschien iets verandert in uw omgeving. U kunt hier nu op reageren.</text:p>
            <text:p text:style-name="common-al"/>
            <text:p text:style-name="common-al">
            <text:span text:style-name="nadrukvet">Wilt u reageren op de vergunning die de gemeente van plan is te verlenen?</text:span>
          </text:p>
            <text:p text:style-name="common-al">De vergunning die de gemeente van plan is te verlenen is vastgelegd in het ontwerpbesluit. U kunt tot 26 september 2024 mondeling of schriftelijk reageren op het ontwerpbesluit als dit tegen uw belangen ingaat. Dit heet het indienen van een zienswijze. In deze periode kunt u ook de documenten met informatie over het ontwerpbesluit bekijken. Dit kan digitaal via <text:a xlink:href="https://www.gemeentehw.nl/inzage-milieuvergunningen" xlink:type="simple">www.gemeentehw.nl/inzage-milieuvergunningen</text:a> of fysiek in het Gemeentehuis. De gemeente bekijkt alle reacties bij het nemen van een definitief besluit. </text:p>
            <text:p text:style-name="common-al"/>
            <text:p text:style-name="last-al">Bezoek voor de openingstijden en het adres van het gemeentehuis de website <text:a xlink:href="https://www.gemeentehw.nl" xlink:type="simple">www.gemeentehw.nl</text:a> van de gemeente. Voor informatie over het bekijken van de documenten of andere vragen kunt u ook bellen.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5551</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51</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51</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oornemen toestemming voor het intrekken van de omgevingsvergunning op de locatie Zomerlandseweg 11 B te Heinenoord zaaknummer Z-19-359137</meta:user-defined>
    <meta:user-defined meta:name="DCTERMS.W3CDTF/DCTERMS.available">2024-08-15</meta:user-defined>
    <meta:user-defined meta:name="DCTERMS.W3CDTF/OVERHEIDop.jaargang">2024</meta:user-defined>
    <meta:user-defined meta:name="OVERHEIDop.publicationIssue">355551</meta:user-defined>
    <meta:user-defined meta:name="OVERHEIDop.GmbID/DC.identifier">gmb-2024-355551</meta:user-defined>
    <meta:user-defined meta:name="OVERHEIDop.versieInformatie"/>
  </office:meta>
</office:document-meta>
</file>