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rnaarderdyk 4 A en 17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olwert, Ternaarderdyk 4 A en 17, het organiseren van vliegtuigbergingen op 28 augustus 2024 (aanvraag is ontvangen op 4 augustus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555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5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5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6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evenementenvergunning Ternaarderdyk 4 A en 17 te Holwer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550</meta:user-defined>
    <meta:user-defined meta:name="OVERHEIDop.GmbID/DC.identifier">gmb-2024-355550</meta:user-defined>
    <meta:user-defined meta:name="OVERHEIDop.versieInformatie"/>
  </office:meta>
</office:document-meta>
</file>