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weg 1, 8434P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6363 voor een Omgevingsvergunning op de locatie Wijkweg 1, 8434PG Waskemeer te verlengen voor een periode van maximaal zes weken. De aanvraag betreft:</text:p>
            <text:p text:style-name="common-al">bouw woning met garag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55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3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ijkweg 1, 8434PG Waske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55</meta:user-defined>
    <meta:user-defined meta:name="OVERHEIDop.GmbID/DC.identifier">gmb-2024-35555</meta:user-defined>
    <meta:user-defined meta:name="OVERHEIDop.versieInformatie"/>
  </office:meta>
</office:document-meta>
</file>