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wielerronde op 31 augustus , een braderie op 1 september en een dikke banden race op 2 september 2024 tijdens Weebosch kermis in Bergeijk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268</text:p>
            <text:p text:style-name="common-al">Plaats/adres: Weebosch, Bergeijk</text:p>
            <text:p text:style-name="common-al">Omschrijving: Organiseren van een wielerronde op 31 augustus , een braderie op 1 september en een dikke banden race op 2 september 2024 tijdens Weebosch kermis</text:p>
            <text:p text:style-name="common-al">Activiteit(en): Afwijken bestaande verkeerssituatie, Alcohol (evenement), Evenement, Gebruik openbare ruimte, Produceren geluid</text:p>
            <text:p text:style-name="common-al">Het besluit is verstuurd op <text:span text:style-name="nadrukvet">14 augustus 2024</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554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4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4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268</meta:user-defined>
    <meta:user-defined meta:name="DCTERMS.abstract">Organiseren van een wielerronde op  31 augustus , een braderie op 1 september en een dikke banden race op 2 september 2024 tijdens Weebosch kermis</meta:user-defined>
    <dc:language>nl</dc:language>
    <meta:user-defined meta:name="OVERHEIDop.locatietype/OVERHEIDop.gebiedsmarkering">Punt</meta:user-defined>
    <meta:user-defined meta:name="DC.title">Toestemming voor het organiseren van een wielerronde op 31 augustus , een braderie op 1 september en een dikke banden race op 2 september 2024 tijdens Weebosch kermis in Bergeijk</meta:user-defined>
    <meta:user-defined meta:name="DCTERMS.W3CDTF/DCTERMS.available">2024-08-15</meta:user-defined>
    <meta:user-defined meta:name="DCTERMS.W3CDTF/OVERHEIDop.jaargang">2024</meta:user-defined>
    <meta:user-defined meta:name="OVERHEIDop.publicationIssue">355549</meta:user-defined>
    <meta:user-defined meta:name="OVERHEIDop.GmbID/DC.identifier">gmb-2024-355549</meta:user-defined>
    <meta:user-defined meta:name="OVERHEIDop.versieInformatie"/>
  </office:meta>
</office:document-meta>
</file>