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brengen van zonnepanelen aan de achtergevel, Roelof Drosthof 3, 3523KA Utrecht, GU-Z2024-0015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 Drosthof 3, 3523KA Utrecht</text:p>
            <text:p text:style-name="common-al">GU-Z2024-0015895</text:p>
            <text:p text:style-name="common-al">Toelichting: het aanbrengen van zonnepanelen aan de achtergevel</text:p>
            <text:p text:style-name="common-al">Datum besluit: 12 augustus 2024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54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5895</meta:user-defined>
    <meta:user-defined meta:name="DCTERMS.abstract">Geweigerde Omgevingsvergunning, het aanbrengen van zonnepanelen aan de achtergevel, Roelof Drosthof 3, 3523KA Utrecht, GU-Z2024-0015895</meta:user-defined>
    <dc:language>nl</dc:language>
    <meta:user-defined meta:name="OVERHEIDop.locatietype/OVERHEIDop.gebiedsmarkering">Vlak</meta:user-defined>
    <meta:user-defined meta:name="DC.title">Geweigerde Omgevingsvergunning, het aanbrengen van zonnepanelen aan de achtergevel, Roelof Drosthof 3, 3523KA Utrecht, GU-Z2024-0015895</meta:user-defined>
    <meta:user-defined meta:name="OVERHEIDop.datumEindeReactietermijn">2024-09-24</meta:user-defined>
    <meta:user-defined meta:name="OVERHEIDop.terinzageleggingBG">https://jeleefomgeving.nl/inzien/002220647/e1284808-5975-11ef-a33f-00505601200c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543</meta:user-defined>
    <meta:user-defined meta:name="OVERHEIDop.GmbID/DC.identifier">gmb-2024-355543</meta:user-defined>
    <meta:user-defined meta:name="OVERHEIDop.versieInformatie"/>
  </office:meta>
</office:document-meta>
</file>