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overkapping en zonnepanelen, Noorderhaven 37, 8861 AJ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oorderhaven 37, 8861 AJ te Harlingen, het plaatsen van een overkapping en zonnepanelen, Z2024-0046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554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4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4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68</meta:user-defined>
    <meta:user-defined meta:name="DCTERMS.abstract">Betreft:  Besluit op locatie Noorderhaven 37, 8861 AJ te Har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een overkapping en zonnepanelen, Noorderhaven 37, 8861 AJ te Harling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542</meta:user-defined>
    <meta:user-defined meta:name="OVERHEIDop.GmbID/DC.identifier">gmb-2024-355542</meta:user-defined>
    <meta:user-defined meta:name="OVERHEIDop.versieInformatie"/>
  </office:meta>
</office:document-meta>
</file>