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keswegje, Bombardonlaan en Luitstraat - Besluit op aanvraag omgevingsvergunning voor het aanleggen van distributienet elektriciteit en 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ugustus 2024 een omgevingsvergunning hebben verleend voor het aanleggen van distributienet elektriciteit en water op de locatie Pykeswegje, Bombardonlaan en Luitstraat. Het besluit is geregistreerd onder nummer Z2024-00001634.</text:p>
            <text:p text:style-name="common-al">
            <text:span text:style-name="nadrukvet">Procedure</text:span>
          </text:p>
            <text:p text:style-name="common-al">Tegen een verleende vergunning kunnen belanghebbenden met ingang van 14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554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4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4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4</meta:user-defined>
    <meta:user-defined meta:name="DCTERMS.abstract">Pykeswegje, Bombardonlaan en Luitstraat - Besluit op aanvraag omgevingsvergunning voor het aanleggen van distributienet elektriciteit en water</meta:user-defined>
    <dc:language>nl</dc:language>
    <meta:user-defined meta:name="OVERHEIDop.locatietype/OVERHEIDop.gebiedsmarkering">Vlak</meta:user-defined>
    <meta:user-defined meta:name="DC.title">Pykeswegje, Bombardonlaan en Luitstraat - Besluit op aanvraag omgevingsvergunning voor het aanleggen van distributienet elektriciteit en water</meta:user-defined>
    <meta:user-defined meta:name="DCTERMS.W3CDTF/DCTERMS.available">2024-08-15</meta:user-defined>
    <meta:user-defined meta:name="DCTERMS.W3CDTF/OVERHEIDop.jaargang">2024</meta:user-defined>
    <meta:user-defined meta:name="OVERHEIDop.publicationIssue">355541</meta:user-defined>
    <meta:user-defined meta:name="OVERHEIDop.GmbID/DC.identifier">gmb-2024-355541</meta:user-defined>
    <meta:user-defined meta:name="OVERHEIDop.versieInformatie"/>
  </office:meta>
</office:document-meta>
</file>