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. de Koostraat 34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de woning</text:p>
            <text:p text:style-name="common-al">Besluit verzonden op: 13-08-2024</text:p>
            <text:p text:style-name="common-al">Zaakadres: J. de Koostraat 34 1068KR Amsterdam</text:p>
            <text:p text:style-name="common-al">Zaaknummer: Z2024-016007</text:p>
            <text:p text:style-name="common-al">DSO-nummer: 202406200065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4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007</meta:user-defined>
    <meta:user-defined meta:name="DCTERMS.abstract">Welstand doorzetten aanpassing / 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. de Koostraat 34 1068KR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40</meta:user-defined>
    <meta:user-defined meta:name="OVERHEIDop.GmbID/DC.identifier">gmb-2024-355540</meta:user-defined>
    <meta:user-defined meta:name="OVERHEIDop.versieInformatie"/>
  </office:meta>
</office:document-meta>
</file>