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verbouwen van gebouw E2 naar 26 woningen Kouwenoordsestraat 2 t/m 27, 5363 ST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verbouwen van gebouw E2 naar 26 woningen</text:p>
              </text:list-item>
              <text:list-item text:style-override="id1-3-2-1-1-2-2">
                <text:number>•</text:number>
                <text:p text:style-name="al">Ontvangen: 10 oktober 2023</text:p>
              </text:list-item>
              <text:list-item text:style-override="id1-3-2-1-1-2-3">
                <text:number>•</text:number>
                <text:p text:style-name="al">Locatie: Kouwenoordsestraat 2 t/m 27, 5363 ST Velp</text:p>
              </text:list-item>
              <text:list-item text:style-override="id1-3-2-1-1-2-4">
                <text:number>•</text:number>
                <text:p text:style-name="al">Zaaknummer: Z2023-00005880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monumen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een zienswijze indienen </text:span>
          </text:p>
            <text:p text:style-name="last-al">Het ontwerpbesluit en bijbehorende stukken liggen van 21 augustus 2024 tot en met 1 oktober 2024 ter inzage. Gedurende de termijn van ter inzagelegging kan eenieder een zienswijze indienen. U kunt dit schriftelijk en/of mondeling doen bij het college van Burgemeester en Wethouders van Land van Cuijk. Voor mondelinge zienswijze kunt u een afspraak maken m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5533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53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53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5880</meta:user-defined>
    <meta:user-defined meta:name="DCTERMS.abstract">Ontwerpbesluit omgevingsvergunning voor het verbouwen van gebouw E2 naar 26 woningen Kouwenoordsestraat 2 t/m 27, 5363 ST Velp </meta:user-defined>
    <dc:language>nl</dc:language>
    <meta:user-defined meta:name="OVERHEIDop.locatietype/OVERHEIDop.gebiedsmarkering">Lijn</meta:user-defined>
    <meta:user-defined meta:name="DC.title">Ontwerpbesluit omgevingsvergunning voor het verbouwen van gebouw E2 naar 26 woningen Kouwenoordsestraat 2 t/m 27, 5363 ST Velp</meta:user-defined>
    <meta:user-defined meta:name="OVERHEIDop.datumEindeReactietermijn">2024-10-01</meta:user-defined>
    <meta:user-defined meta:name="OVERHEIDop.terinzageleggingBG">https://jeleefomgeving.nl/inzien/826458385/0bad6aef-5975-11ef-a33f-00505601200c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5533</meta:user-defined>
    <meta:user-defined meta:name="OVERHEIDop.GmbID/DC.identifier">gmb-2024-355533</meta:user-defined>
    <meta:user-defined meta:name="OVERHEIDop.versieInformatie"/>
  </office:meta>
</office:document-meta>
</file>